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tte - Bosweg 39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Bosweg 39, 4645 RB Putte</text:p>
            <text:p text:style-name="common-al"> Kappen van 7 eikenbomen </text:p>
            <text:p text:style-name="common-al">Ontvangen 12 januar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4 maart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312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12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12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tte - Bosweg 39 (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129</meta:user-defined>
    <meta:user-defined meta:name="OVERHEIDop.GmbID/DC.identifier">gmb-2018-53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5RB 48</meta:user-defined>
    <meta:user-defined meta:name="OVERHEIDop.woonplaats">Putte</meta:user-defined>
    <meta:user-defined meta:name="OVERHEIDop.straatnaam">Bosweg</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6137 375669</meta:user-defined>
    <meta:user-defined meta:name="OVERHEID.EPSG28992/DC.spatial">86137 375669</meta:user-defined>
    <meta:user-defined meta:name="OVERHEIDop.versieInformatie"/>
  </office:meta>
</office:document-meta>
</file>