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de inrichting MTS L.L.E Hupperichs en R.A.M. Hupperichs-Coenjaerts. De verandering heeft betrekking op het veranderen van de veestapel (deel intrekken vergunde veestapel), Kapolder 14, 6321 PV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older 14, 6321PV Wijlre</text:p>
                  </table:table-cell>
                  <table:table-cell table:style-name="entry" table:number-rows-spanned="1" table:number-columns-spanned="1">
                    <text:p text:style-name="table_al">Veranderen van de inrichting MTS L.L.E Hupperichs en R.A.M. Hupperichs-Coenjaerts. De verandering heeft betrekking op het veranderen van de veestapel (deel intrekken vergunde veestapel)</text:p>
                  </table:table-cell>
                  <table:table-cell table:style-name="entry" table:number-rows-spanned="1" table:number-columns-spanned="1">
                    <text:p text:style-name="table_al">8 januari 2018</text:p>
                  </table:table-cell>
                  <table:table-cell table:style-name="entry" table:number-rows-spanned="1" table:number-columns-spanned="1">
                    <text:p text:style-name="table_al">Ge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1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de inrichting MTS L.L.E Hupperichs en R.A.M. Hupperichs-Coenjaerts. De verandering heeft betrekking op het veranderen van de veestapel (deel intrekken vergunde veestapel), Kapolder 14, 6321 PV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28</meta:user-defined>
    <meta:user-defined meta:name="OVERHEIDop.GmbID/DC.identifier">gmb-2018-53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PV 14</meta:user-defined>
    <meta:user-defined meta:name="OVERHEIDop.woonplaats">Wijlre</meta:user-defined>
    <meta:user-defined meta:name="OVERHEIDop.straatnaam">Kapolder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178 314804</meta:user-defined>
    <meta:user-defined meta:name="OVERHEIDop.versieInformatie"/>
  </office:meta>
</office:document-meta>
</file>