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Vive La Franc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brocante markt, antieke auto’s, etc.</text:p>
            <text:p text:style-name="common-al">Datum evenement:	24 en 25 maart 2018</text:p>
            <text:p text:style-name="common-al">Locatie:	Zwitsalterrein in Apeldoorn</text:p>
            <text:p text:style-name="common-al">Datum vergunning:			9 maart 2018</text:p>
            <text:p text:style-name="common-al">Vergunningsnummer:			17/55409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common-al">Een bezwaarschrift kan ook digitaal ingediend worden via het formulier op www.apeldoorn.nl. Als u uw bezwaarschrift per post verstuurt raad ik u aan een kopie van het besluit mee te sturen.</text:p>
            <text:p text:style-name="tussenkopcur">
            <text:span text:style-name="nadrukvet">Vragen? </text:span>
          </text:p>
            <text:p text:style-name="last-al">Heeft u vragen over de vergunning of wilt u deze inzien dan kunt u contact opnemen met het team Persooninformatiebeheer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3127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127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127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Vive La Franc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3127</meta:user-defined>
    <meta:user-defined meta:name="OVERHEIDop.GmbID/DC.identifier">gmb-2018-5312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7AG 118</meta:user-defined>
    <meta:user-defined meta:name="OVERHEIDop.woonplaats">Apeldoorn</meta:user-defined>
    <meta:user-defined meta:name="OVERHEIDop.straatnaam">Vlijtse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897 470942</meta:user-defined>
    <meta:user-defined meta:name="OVERHEIDop.versieInformatie"/>
  </office:meta>
</office:document-meta>
</file>