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3-7-1-1">
      <style:table-column-properties style:rel-column-width="54*"/>
    </style:style>
    <style:style style:family="table-column" style:parent-style-name="colspec" style:name="id1-3-2-2-6-3-7-1-2">
      <style:table-column-properties style:rel-column-width="25*"/>
    </style:style>
    <style:style style:family="table-column" style:parent-style-name="colspec" style:name="id1-3-2-2-7-6-9-1-1">
      <style:table-column-properties style:rel-column-width="35*"/>
    </style:style>
    <style:style style:family="table-column" style:parent-style-name="colspec" style:name="id1-3-2-2-7-6-9-1-2">
      <style:table-column-properties style:rel-column-width="30*"/>
    </style:style>
  </office:automatic-styles>
  <office:body>
    <office:text>
      <text:p text:style-name="new_page_staatscourant"/>
      <text:p text:style-name="single-kop-titel">BELEIDSREGELS UITGIFTE PARKEERVERGUNNINGEN WAGENINGEN 2018</text:p>
      <text:section text:name="regeling_id1-3-2" text:style-name="regeling">
        <text:section text:name="aanhef_id1-3-2-1" text:style-name="aanhef">
          <text:section text:name="preambule_id1-3-2-1-1" text:style-name="preambule">
            <text:p text:style-name="al">Burgemeester en wethouders van gemeente Wageningen;</text:p>
            <text:p text:style-name="al"/>
            <text:p text:style-name="al">Overwegende dat het gewenst is voor het aanvragen en verlenen van parkeervergunningen de volgende regels te stellen;</text:p>
            <text:p text:style-name="al">Gelet op artikel 11 van de Parkeerverordening 2012 en de Algemene Wet Bestuursrecht;</text:p>
            <text:p text:style-name="al">beslui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WONERSPARKEERVERGUNNING (parkeerverordening artikel 3, lid 2a)</text:p>
            <text:section text:name="artikel_id1-3-2-2-1-2" text:style-name="artikel">
              <text:p text:style-name="artikel_kop_titel"><text:span text:style-name="artikel_kop_label">Artikel</text:span> <text:span text:style-name="artikel_kop_nr">1</text:span> Uitgiftecriteria bewonersparkeervergunningen</text:p>
              <text:p text:style-name="al">De aanvrager moet wonen in een zone met betaald parkeren en/of parkeren voor vergunninghouders zoals weergegeven op de kaart van bijlage 1 (zones I, II, III).</text:p>
              <text:p text:style-name="al"/>
              <text:p text:style-name="al">In afwijking van lid 1 komen de volgende bewoners niet in aanmerking voor een eerste bewonersparkeervergunning:</text:p>
              <text:p text:style-name="al">De bewoners van appartementencomplexen, waarvoor geldt dat het aantal parkeerplaatsen bij het complex minimaal gelijk is aan het aantal woningen: Salverdaplein, De Rode Beuk (Generaal Foulkesweg 12A-12K), Bastion II-West (Veste 14-28), Bastion I-Oost (Rondeel 37-51), De Arc (De Arc 11-163), Costerstaete (Costerweg 15-63), Kasteelsegang (Torckpark 2-50, Bassecour 38-40), Griftenbolwerk (Torckpark 1-39, Bassecour 69-83, Bassecour 85-97, Herenstraat 26-30A), Het Bassecour (Bassecour 42-88), Van Hoornhof, Ripperdahof, Van Appelthornhoff, Van Arnhemhof, Van Sallandthof.</text:p>
              <text:p text:style-name="al">De bewoners van appartementencomplexen met de bestemming studentenhuisvesting, met wooneenheden of zelfstandige kamers met een gebruiksvloeroppervlak (NEN 2580) van 35 -50 m2 en waar voor  het aantal parkeerplaatsen, dat hoort bij het appartementencomplex, het volgende geldt: het aantal parkeerplaatsen is minimaal gelijk aan het aantal woonheden x 0,2.</text:p>
              <text:p text:style-name="al">De bewoners van appartementencomplexen met de bestemming studentenhuisvesting, met wooneenheden of zelfstandige kamers met een gebruiksvloeroppervlak (NEN 2580) &lt;  35 m2 en waar voor  het aantal parkeerplaatsen, dat hoort bij het appartementencomplex, het volgende geldt: het aantal parkeerplaatsen is minimaal gelijk aan het aantal woonheden x 0,1.</text:p>
              <text:p text:style-name="al"/>
              <text:p text:style-name="al">De toetsing van de aanvraag voor bewonersparkeervergunningen vindt plaats aan de hand van de gemeentelijke basisadministratie persoonsgegevens. De aanvrager moet zich bij de aanvraag van de parkeervergunning legitimeren.</text:p>
              <text:p text:style-name="al"/>
              <text:p text:style-name="al">Op de eerste bewonersparkeervergunning kunnen maximaal drie kentekens worden opgenomen, waarvan tenminste één kenteken is gesteld op naam van de aanvrager. Alle kentekens moeten geregistreerd staan op het adres van de aanvrager of voorzien zijn van een kopie van een leaseovereenkomst. Op de tweede of derde bewonersparkeervergunning kan maximaal één kenteken worden opgenomen dat gesteld is op naam van de aanvrager of voorzien is van een kopie van een leaseovereenkomst.</text:p>
              <text:p text:style-name="al"/>
              <text:p text:style-name="al">Een bewonersparkeervergunning is geldig voor één van de zones I, II of III volgens het aanwijzingsbesluit betaald parkeren en het aanwijzingsbesluit vergunninghouders, met uitzondering van gebied C in zone I (parkeerterrein Gevangentoren) en zoals weergegeven op de kaart van bijlage 1. De bewonersparkeervergunning is geldig voor de zone waarin het adres ligt waarop de aanvrager geregistreerd is volgens de gemeentelijke basisadministratie persoonsgegevens.</text:p>
              <text:p text:style-name="al"/>
              <text:p text:style-name="al">Per woonadres worden maximaal 3 bewonersparkeervergunningen afgegeven. De tweede en derde bewonersparkeervergunningen worden uitsluitend uitgegeven voor het tweede en derde voertuig dat geregistreerd staat op het adres van de aanvrager of geleased wordt door de aanvrager.</text:p>
              <text:p text:style-name="al"/>
              <text:p text:style-name="al"/>
            </text:section>
            <text:section text:name="artikel_id1-3-2-2-1-3" text:style-name="artikel">
              <text:p text:style-name="artikel_kop_titel"><text:span text:style-name="artikel_kop_label">Artikel</text:span> <text:span text:style-name="artikel_kop_nr">2</text:span> Eigen parkeerplaats woningen</text:p>
              <text:p text:style-name="al">Onder een eigen parkeerplaats van een woning wordt verstaan:</text:p>
              <text:p text:style-name="al">Een parkeerplaats waarover de aanvrager kan beschikken op grond van eigendom, erfpacht, huur, ingebruikgeving of anders of</text:p>
              <text:p text:style-name="al">Een oprit die voldoende ruimte biedt voor het parkeren van tenminste één auto.</text:p>
              <text:p text:style-name="al">Een parkeerplaats waarover de aanvrager kan beschikken in een garage of op een perceel, omdat deze volgens een raadsbesluit, een omgevingsvergunning, een erfpachts- of splitsingsakte of een huur- of koopovereenkomst voor de woning van de aanvrager bestemd is dan wel onderdeel uitmaakt van een appartementencomplex.</text:p>
              <text:p text:style-name="al"/>
              <text:p text:style-name="al">Als parkeerplaats op eigen terrein wordt niet aangemerkt een direct met de woning verbonden garagebox of een losse garagebox.</text:p>
              <text:p text:style-name="al"/>
              <text:p text:style-name="al">Aan een aanvrager wordt geen eerste bewonersvergunning verstrekt als de aanvrager beschikt over een eigen parkeerplaats.</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ZAKELIJKE PARKEERVERGUNNING (parkeerverordening artikel 3, lid 2B)</text:p>
            <text:section text:name="artikel_id1-3-2-2-2-2" text:style-name="artikel">
              <text:p text:style-name="artikel_kop_titel"><text:span text:style-name="artikel_kop_label">Artikel</text:span> <text:span text:style-name="artikel_kop_nr">3</text:span> Uitgiftecriteria zakelijke parkeervergunning</text:p>
              <text:p text:style-name="al">Bij de aanvraag moet de aanvrager een uittreksel uit het handelsregister van de Kamer van Koophandel indienen. Het uittreksel uit het handelsregister mag niet ouder zijn dan drie maanden.</text:p>
              <text:p text:style-name="al"/>
              <text:p text:style-name="al">De aanvrager moet aantonen dat het in het belang van zijn beroep- of bedrijfsuitoefening noodzakelijk is een motorvoertuig te parkeren in een gebied waar belanghebbendenplaatsen en/of mede door vergunninghouders te gebruiken parkeerapparatuurplaatsen aanwezig zijn.</text:p>
              <text:p text:style-name="al"/>
              <text:p text:style-name="al">De zakelijke parkeervergunningen worden uitgegeven op kenteken.</text:p>
              <text:p text:style-name="al"/>
              <text:p text:style-name="al">De zakelijke parkeervergunning  is geldig in de zones I in de deelgebieden A en B, zone II en zone III zoals aangeven op de kaart van bijlage 1 en gedurende één jaar, één kwartaal of één dag.</text:p>
              <text:p text:style-name="al"/>
            </text:section>
            <text:p text:style-name="hoofdstuk_bottom"/>
          </text:section>
          <text:section text:name="hoofdstuk_id1-3-2-2-3" text:style-name="hoofdstuk">
            <text:p text:style-name="hoofdstuk_kop"><text:span text:style-name="label">HOOFDSTUK</text:span> <text:span text:style-name="nr">3</text:span> DEELAUTOPARKEERVERGUNNING (parkeerverordening artikel 3, lid 2C)</text:p>
            <text:section text:name="artikel_id1-3-2-2-3-2" text:style-name="artikel">
              <text:p text:style-name="artikel_kop_titel"><text:span text:style-name="artikel_kop_label">Artikel</text:span> <text:span text:style-name="artikel_kop_nr">4</text:span> Uitgiftecriteria deelauto parkeervergunning</text:p>
              <text:p text:style-name="al">Een deelautoparkeervergunning wordt uitgegeven aan de eigenaar of houder van een motorvoertuig dat bestemd is voor deelautogebruik als bedoeld in de Verordening derde wijziging Parkeerverordening 2012 en waarvan de deelautoparkeerplaats is gelegen in een gebied met parkeren voor vergunninghouders of betaald parkeren.</text:p>
            </text:section>
            <text:p text:style-name="hoofdstuk_bottom"/>
          </text:section>
          <text:section text:name="hoofdstuk_id1-3-2-2-4" text:style-name="hoofdstuk">
            <text:p text:style-name="hoofdstuk_kop"><text:span text:style-name="label">HOOFDSTUK</text:span> <text:span text:style-name="nr">4</text:span> BEZOEKERSPARKEERVERGUNNING (parkeerverordening artikel 3, lid 2d)</text:p>
            <text:section text:name="artikel_id1-3-2-2-4-2" text:style-name="artikel">
              <text:p text:style-name="artikel_kop_titel"><text:span text:style-name="artikel_kop_label">Artikel</text:span> <text:span text:style-name="artikel_kop_nr">5</text:span> Uitgiftecriteria bezoekersparkeervergunningen voor één jaar voor bezoekers van bewoners in de zones II en III</text:p>
              <text:p text:style-name="al">De aanvrager (bewoner) moet wonen in zone II of III zoals weergegeven op de kaart van bijlage 1, met uitzondering van appartementencomplexen met openbare parkeergelegenheid (zoals Torckdael).</text:p>
              <text:p text:style-name="al"/>
              <text:p text:style-name="al">De aanvraag wordt getoetst aan de hand van de gemeentelijke basisadministratie persoonsgegevens.</text:p>
              <text:p text:style-name="al"/>
              <text:p text:style-name="al">Per adresseerbaar object zoals bedoeld in de Basisregistratie Adressen en Gebouwen wordt maximaal één bezoekersparkeervergunning (jaarvergunning) uitgegeven. Op een papieren bezoekersparkeervergunning voor één jaar wordt geen kenteken vermeld.</text:p>
              <text:p text:style-name="al"/>
              <text:p text:style-name="al"/>
            </text:section>
            <text:section text:name="artikel_id1-3-2-2-4-3" text:style-name="artikel">
              <text:p text:style-name="artikel_kop_titel"><text:span text:style-name="artikel_kop_label">Artikel</text:span> <text:span text:style-name="artikel_kop_nr">6</text:span> Uitgiftecriteria bezoekersparkeervergunningen voor één dag voor bezoekers van bewoners en bedrijven in de zones II en III</text:p>
              <text:p text:style-name="al"/>
              <text:p text:style-name="al">De aanvrager (bewoner of bedrijf)) moet wonen of zijn gevestigd in zone II of III zoals weergegeven op de kaart van bijlage. De aanvraag wordt getoetst aan de hand van de gemeentelijke basisadministratie persoonsgegevens of een uittreksel van het bedrijvenregister van de Kamer van Koophandel.</text:p>
              <text:p text:style-name="al"/>
              <text:p text:style-name="al">Bewoners van zone II en III kunnen onbeperkt bezoekersparkeervergunningen voor één dag aanschaffen. Op een papieren bezoekersparkeervergunning voor één dag wordt geen kenteken vermeld.</text:p>
              <text:p text:style-name="al"/>
              <text:p text:style-name="al"/>
              <text:p text:style-name="al"/>
            </text:section>
            <text:section text:name="artikel_id1-3-2-2-4-4" text:style-name="artikel">
              <text:p text:style-name="artikel_kop_titel"><text:span text:style-name="artikel_kop_label">Artikel</text:span> <text:span text:style-name="artikel_kop_nr">7</text:span> Geldigheid bezoekersparkeervergunning</text:p>
              <text:p text:style-name="al"/>
              <text:p text:style-name="al">Een bezoekersparkeervergunning voor een jaar of één dag is geldig in de gehele zone waarin de aanvrager geregistreerd staat.</text:p>
              <text:p text:style-name="al"/>
              <text:p text:style-name="al">Een bezoekersparkeervergunning (jaar- of dagparkeervergunning) kan niet worden gebruikt voor een voertuig dat geregistreerd staat op het woon- of vestigingsadres van de aanvrager.</text:p>
            </text:section>
            <text:p text:style-name="hoofdstuk_bottom"/>
          </text:section>
          <text:section text:name="hoofdstuk_id1-3-2-2-5" text:style-name="hoofdstuk">
            <text:p text:style-name="hoofdstuk_kop"><text:span text:style-name="label"/> <text:span text:style-name="nr"/> </text:p>
            <text:p text:style-name="hoofdstuk_bottom"/>
          </text:section>
          <text:section text:name="hoofdstuk_id1-3-2-2-6" text:style-name="hoofdstuk">
            <text:p text:style-name="hoofdstuk_kop"><text:span text:style-name="label"/> <text:span text:style-name="nr"/> (parkeerverordening artikel 3, lid 2E) </text:p>
            <text:section text:name="artikel_id1-3-2-2-6-2" text:style-name="artikel">
              <text:p text:style-name="artikel_kop_titel"><text:span text:style-name="artikel_kop_label">Artikel</text:span> <text:span text:style-name="artikel_kop_nr">8</text:span> Uitgiftecriteria werknemersparkeervergunningen</text:p>
              <text:p text:style-name="al"/>
              <text:p text:style-name="al">De aanvrager (het bedrijf) moet zijn gevestigd in een gebied met betaald parkeren of in een gebied met parkeren voor vergunninghouders zoals weergegeven op de kaart van bijlage 1. Bij de aanvraag moet de aanvrager een uittreksel uit het handelsregister van de Kamer van Koophandel indienen. Het uittreksel uit het handelsregister mag niet ouder zijn dan drie maanden.</text:p>
              <text:p text:style-name="al"/>
              <text:p text:style-name="al">Een werknemersparkeervergunning wordt uitgegeven op de bedrijfsnaam van de aanvrager en is geldig voor één van de locaties en op de dagen die opgenomen zijn in artikel 9 (gedurende de uren dat betaald parkeren van kracht is).</text:p>
              <text:p text:style-name="al"/>
              <text:p text:style-name="al">Aan de aanvrager die gevestigd is op een adres waarvoor reeds een bewonersparkeervergunning is afgegeven wordt geen werknemersparkeervergunning afgegeven.</text:p>
              <text:p text:style-name="al"/>
            </text:section>
            <text:section text:name="artikel_id1-3-2-2-6-3" text:style-name="artikel">
              <text:p text:style-name="artikel_kop_titel"><text:span text:style-name="artikel_kop_label">Artikel</text:span> <text:span text:style-name="artikel_kop_nr">9</text:span> Locaties en tijdstippen waarvoor werknemersparkeervergunningen worden uitgegeven</text:p>
              <text:p text:style-name="al"/>
              <text:p text:style-name="al">Gelet op het bepaalde in artikel 3 van de Parkeerverordening wordt het maximum aantal uit te geven werknemersparkeervergunningen per parkeerlocatie (periodiek) vastgesteld.</text:p>
              <text:p text:style-name="al"/>
              <text:p text:style-name="al">Voor de volgende locaties (zie kaart op  bijlage 2) worden werknemersparkeervergunningen uitgegeven en zijn de volgende maxima van toepassing.</text:p>
              <text:p text:style-name="al"/>
              <text:section text:name="table_id1-3-2-2-6-3-7" text:style-name="table">
                <text:p text:style-name="table_top"/>
                <table:table table:style-name="tgroup">
                  <table:table-column table:style-name="id1-3-2-2-6-3-7-1-1"/>
                  <table:table-column table:style-name="id1-3-2-2-6-3-7-1-2"/>
                  <table:table-row table:style-name="row">
                    <table:table-cell table:style-name="entry" table:number-rows-spanned="1" table:number-columns-spanned="2">
                      <text:p text:style-name="table_al">
                        <text:span text:style-name="nadrukvet">Maximaal aantal werknemersparkeervergunningen</text:span>
                      </text:p>
                      <text:p text:style-name="table_al">
                        <text:span text:style-name="nadrukvet">Locaties met betaald parkeren of parkeren voor vergunninghouders (zie bijlage 2)</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Maandag – vrijdag</text:span>
                      </text:p>
                    </table:table-cell>
                  </table:table-row>
                  <table:table-row table:style-name="row">
                    <table:table-cell table:style-name="entry" table:number-rows-spanned="1" table:number-columns-spanned="1">
                      <text:p text:style-name="table_al">P8: De Arc ten zuiden van het winkelwagendepo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P9: Costerweg (Costerstaete)</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Lawickse Allee (Van der Kolk zuid, </text:p>
                      <text:p text:style-name="table_al">tussen Stationsstraat en Hof van Wagening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Troelstraweg tussen Costerweg en Mennonietenwe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roelstraweg tussen Mennonietenweg en Vadaring</text:p>
                    </table:table-cell>
                    <table:table-cell table:style-name="entry" table:number-rows-spanned="1" table:number-columns-spanned="1">
                      <text:p text:style-name="table_al">15</text:p>
                    </table:table-cell>
                  </table:table-row>
                </table:table>
                <text:p text:style-name="table_bottom"/>
              </text:section>
              <text:p text:style-name="al"/>
            </text:section>
            <text:section text:name="artikel_id1-3-2-2-6-4" text:style-name="artikel">
              <text:p text:style-name="artikel_kop_titel"><text:span text:style-name="artikel_kop_label">Artikel</text:span> <text:span text:style-name="artikel_kop_nr">10</text:span> Maximum aantal uit te geven werknemersparkeervergunningen per bedrijf</text:p>
              <text:p text:style-name="al">Het maximum aantal uit te geven werknemersparkeervergunningen per bedrijf wordt bepaald op basis van het werknemersgedeelte van de parkeernorm voor auto’s zoals die zijn opgenomen in de vastgestelde Nota parkeernormen Wageningen 2015 minus het aantal eigen parkeerplaatsen waarover de aanvrager beschikt.</text:p>
              <text:p text:style-name="al"/>
            </text:section>
            <text:section text:name="artikel_id1-3-2-2-6-5" text:style-name="artikel">
              <text:p text:style-name="artikel_kop_titel"><text:span text:style-name="artikel_kop_label"/> <text:span text:style-name="artikel_kop_nr"/>  Artikel 11 Eigen parkeerplaats bedrijven</text:p>
              <text:p text:style-name="al"/>
              <text:p text:style-name="al">Onder een eigen parkeerplaats van een bedrijf wordt verstaan:</text:p>
              <text:p text:style-name="al">Een parkeerplaats waarover de aanvrager kan beschikken op grond van eigendom, erfpacht, huur, ingebruikgeving of anders of</text:p>
              <text:p text:style-name="al">Een parkeerplaats waarover de aanvrager kan beschikken in een garage of op een perceel, omdat deze volgens een raadsbesluit, een omgevingsvergunning, een erfpachts- of splitsingsakte of een huur- of koopovereenkomst voor het bedrijf van de aanvrager bestemd is.</text:p>
              <text:p text:style-name="al"/>
            </text:section>
            <text:section text:name="artikel_id1-3-2-2-6-6" text:style-name="artikel">
              <text:p text:style-name="artikel_kop_titel"><text:span text:style-name="artikel_kop_label">Artikel</text:span> <text:span text:style-name="artikel_kop_nr">12</text:span> Volgorde van uitgifte van werknemersparkeervergunningen en wachtlijst</text:p>
              <text:p text:style-name="al">Aanvragen die niet kunnen worden gehonoreerd omdat het maximum van de uitgifte van werknemersparkeervergunningen is bereikt, worden op een wachtlijst geplaatst. Aanvragers op de wachtlijst worden geïnformeerd zodra er weer werknemersparkeervergunningen beschikbaar zijn.</text:p>
              <text:p text:style-name="al"/>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13</text:span> Geldigheidsduur parkeervergunningen.</text:p>
              <text:p text:style-name="al">Alle parkeervergunningen die opgenomen zijn in dit besluit, met uitzondering van de dagparkeervergunningen, worden afgegeven voor één jaar. Ieder jaar wordt een nieuwe aanvraag getoetst en een vergunning verstrekt voor het komende jaar.</text:p>
              <text:p text:style-name="al"/>
              <text:p text:style-name="al"/>
            </text:section>
            <text:section text:name="artikel_id1-3-2-2-7-3" text:style-name="artikel">
              <text:p text:style-name="artikel_kop_titel"><text:span text:style-name="artikel_kop_label">Artikel</text:span> <text:span text:style-name="artikel_kop_nr">14</text:span> Afwijzing aanvraag</text:p>
              <text:p text:style-name="al">Indien de aanvraag niet voldoet aan de gestelde eisen of regels, wordt de aanvrager in de gelegenheid gesteld deze binnen een termijn van ten hoogste twee weken, nadat hem dit is medegedeeld, aan te vullen of te verbeteren.</text:p>
              <text:p text:style-name="al"/>
              <text:p text:style-name="al">Indien de aanvrager van de in het vorige lid bedoelde gelegenheid onvoldoende of geen gebruik maakt, kan het bestuursorgaan besluiten de aanvraag niet in behandeling te nemen. Een besluit om de aanvraag niet te behandelen wordt aan de aanvrager bekendgemaakt binnen vier weken nadat de aanvraag is aangevuld of nadat de daarvoor gestelde termijn ongebruikt is verstreken, onder terugzending van de ingediende bescheiden.</text:p>
              <text:p text:style-name="al"/>
              <text:p text:style-name="al"/>
            </text:section>
            <text:section text:name="artikel_id1-3-2-2-7-4" text:style-name="artikel">
              <text:p text:style-name="artikel_kop_titel"><text:span text:style-name="artikel_kop_label">Artikel</text:span> <text:span text:style-name="artikel_kop_nr">15</text:span> Intrekking of vervanging van parkeervergunningen</text:p>
              <text:p text:style-name="al"/>
              <text:p text:style-name="al">Indien een verleende parkeervergunning oneigenlijk wordt gebruikt, kan deze worden ingetrokken. Wanneer een parkeervergunning is ingetrokken wordt een aanvraag voor een nieuwe parkeervergunning pas in behandeling genomen in het kalenderjaar volgend op het jaar van uitgifte na afloop van het kalenderjaar waarvoor de ingetrokken parkeervergunning was verleend.</text:p>
              <text:p text:style-name="al"/>
            </text:section>
            <text:section text:name="artikel_id1-3-2-2-7-5" text:style-name="artikel">
              <text:p text:style-name="artikel_kop_titel"><text:span text:style-name="artikel_kop_label">Artikel</text:span> <text:span text:style-name="artikel_kop_nr">16</text:span> Hardheidsclausule</text:p>
              <text:p text:style-name="al">In die gevallen waarin het consequent toepassen van het bepaalde in de voorgaande paragrafen leidt tot onaanvaardbare gevolgen voor de betrokkene(n), kunnen burgemeester en wethouders afwijken van de in dit besluit gestelde voorwaarden.</text:p>
              <text:p text:style-name="al"/>
            </text:section>
            <text:section text:name="artikel_id1-3-2-2-7-6" text:style-name="artikel">
              <text:p text:style-name="artikel_kop_titel"><text:span text:style-name="artikel_kop_label">Artikel</text:span> <text:span text:style-name="artikel_kop_nr">17</text:span> Inwerkingtreding en citeertitel</text:p>
              <text:p text:style-name="al"/>
              <text:p text:style-name="al">Deze beleidsregels vervangen de Beleidsregels uitgifte parkeervergunningen Wageningen 2017.</text:p>
              <text:p text:style-name="al">Dit besluit treedt in werking met ingang van de eerste dag na die van de bekendmaking.</text:p>
              <text:p text:style-name="al">De in dit besluit genoemde criteria zijn van toepassing vanaf 1 april 2018.</text:p>
              <text:p text:style-name="al">Dit besluit kan worden aangehaald als besluit "Beleidsregels uitgifte parkeervergunningen Wageningen 2018”.</text:p>
              <text:p text:style-name="al"/>
              <text:p text:style-name="al"/>
              <text:section text:name="table_id1-3-2-2-7-6-9" text:style-name="table">
                <text:p text:style-name="table_top"/>
                <table:table table:style-name="tgroup">
                  <table:table-column table:style-name="id1-3-2-2-7-6-9-1-1"/>
                  <table:table-column table:style-name="id1-3-2-2-7-6-9-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 van der Grijp</text:p>
                    </table:table-cell>
                    <table:table-cell table:style-name="entry" table:number-rows-spanned="1" table:number-columns-spanned="1">
                      <text:p text:style-name="table_al">G.J.M. van Rumund</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Wageningen d.d. 27 februari 2018.</text:span></text:p>
            <text:p><text:span text:style-name="functie"/></text:p>
            <text:p><text:span text:style-name="functie">burgemeester en wethouders van Wagening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12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2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2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UITGIFTE PARKEERVERGUNNINGEN WAGE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126</meta:user-defined>
    <meta:user-defined meta:name="OVERHEIDop.GmbID/DC.identifier">gmb-2018-53126</meta:user-defined>
    <meta:user-defined meta:name="OVERHEID.TaxonomieBeleidsagenda/OVERHEID.category">Verkeer | Organisatie en beleid</meta:user-defined>
    <meta:user-defined meta:name="OVERHEID.Gemeente/DC.spatial">Wageningen</meta:user-defined>
    <meta:user-defined meta:name="DC.source">;http://decentrale.regelgeving.overheid.nl/cvdr/xhtmloutput/historie/Wageningen/271345/271345_1.html</meta:user-defined>
    <meta:user-defined meta:name="DCTERMS.alternative">Beleidsregels uitgifte parkeervergunningen Wageningen 2018”.</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OVERHEIDgvop.Informatietype/DC.type">Beleidsregels</meta:user-defined>
    <meta:user-defined meta:name="OVERHEID.Gemeente/DCTERMS.publisher">Wageningen</meta:user-defined>
    <meta:user-defined meta:name="OVERHEID.Gemeente/OVERHEID.authority">Wageningen</meta:user-defined>
    <meta:user-defined meta:name="OVERHEIDop.versieInformatie"/>
  </office:meta>
</office:document-meta>
</file>