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Koggelaan 8 (zaaknummer 3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8</text:span> – voor het verbouwen van het pand, verzonden op 1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Koggelaan 8 (zaaknummer 3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25</meta:user-defined>
    <meta:user-defined meta:name="OVERHEIDop.GmbID/DC.identifier">gmb-2018-5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8</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98 501996</meta:user-defined>
    <meta:user-defined meta:name="OVERHEIDop.versieInformatie"/>
  </office:meta>
</office:document-meta>
</file>