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398 - Gemeente Stadskanaal - Verleend: omgevingsvergunning voor het kappen van één eik, Mussel-A-kanaal OZ 1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is de volgende omgevingsvergunning verleend: Mussel-A-kanaal OZ 15, 9584 TD Musse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98 - Gemeente Stadskanaal - Verleend: omgevingsvergunning voor het kappen van één eik, Mussel-A-kanaal OZ 1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24</meta:user-defined>
    <meta:user-defined meta:name="OVERHEIDop.GmbID/DC.identifier">gmb-2018-5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15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759 552585</meta:user-defined>
    <meta:user-defined meta:name="OVERHEIDop.versieInformatie"/>
  </office:meta>
</office:document-meta>
</file>