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ningsdag en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Koningsdag (met onder meer vogelschieten)</text:p>
            <text:p text:style-name="common-al">Datum evenement:	27 april 2018</text:p>
            <text:p text:style-name="common-al">Locatie:	Tullekensmolenweg 22a in Beekbergen</text:p>
            <text:p text:style-name="common-al">Datum vergunning:			12 maart 2018</text:p>
            <text:p text:style-name="common-al">Vergunningsnummer:			17/555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ningsdag en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17</meta:user-defined>
    <meta:user-defined meta:name="OVERHEIDop.GmbID/DC.identifier">gmb-2018-53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