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Beemd aan de overzijde van nummer 1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februari 2018:</text:p>
            <text:p text:style-name="common-al"/>
            <text:p text:style-name="common-al">• <text:span text:style-name="nadrukcur"><text:span text:style-name="nadrukvet">Grote Beemd aan de overzijde van nummer 19</text:span><text:span text:style-name="nadrukvet">:</text:span> het rooien van 10 bomen (elzen en kastanjes) uit de Dommeloever in park Stapelen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11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1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1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te Beemd aan de overzijde van nummer 1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10</meta:user-defined>
    <meta:user-defined meta:name="OVERHEIDop.GmbID/DC.identifier">gmb-2018-53110</meta:user-defined>
    <meta:user-defined meta:name="OVERHEID.TaxonomieBeleidsagenda/OVERHEID.category">Ruimte en infrastructuur | Organisatie en beleid</meta:user-defined>
    <meta:user-defined meta:name="DCTERMS.abstract">Aangevraagde omgevingsvergunning Grote Beemd aan de overzijde van nummer 19, het rooien van 10 bomen (elzen en kastanjes) uit de Dommeloever in park Stape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C</meta:user-defined>
    <meta:user-defined meta:name="OVERHEIDop.woonplaats">Boxtel</meta:user-defined>
    <meta:user-defined meta:name="OVERHEIDop.straatnaam">Grote Beem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36 399632</meta:user-defined>
    <meta:user-defined meta:name="OVERHEIDop.versieInformatie"/>
  </office:meta>
</office:document-meta>
</file>