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Roet 7 te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040</text:p>
            <text:p text:style-name="common-al">Datum ontvangst: 7 januari 2018</text:p>
            <text:p text:style-name="common-al">Omschrijving: De Roet 7 te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1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De Roet 7 te Bergeijk, bouwen va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311</meta:user-defined>
    <meta:user-defined meta:name="OVERHEIDop.GmbID/DC.identifier">gmb-2018-5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N 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306.79 368906.81</meta:user-defined>
    <meta:user-defined meta:name="OVERHEIDop.versieInformatie"/>
  </office:meta>
</office:document-meta>
</file>