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lharinghaven 18, 1671 HM Medemblik,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bewonen van het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 7-03-2018</text:span>
            <text:span text:style-name="datum"/>
          </text:p>
          </text:section>
          <text:section text:name="ondertekening_id1-3-2-2-2">
            <text:p><text:span text:style-name="functie">Tegen een ontvangen aanvraag kunt u geen bezwaar maken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0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ekelharinghaven 18, 1671 HM Medemblik,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07</meta:user-defined>
    <meta:user-defined meta:name="OVERHEIDop.GmbID/DC.identifier">gmb-2018-5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18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62 531432</meta:user-defined>
    <meta:user-defined meta:name="OVERHEIDop.versieInformatie"/>
  </office:meta>
</office:document-meta>
</file>