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8-039725 - Gemeente Stadskanaal - Verleend: omgevingsvergunning voor het oprichten van een woning, Molenwijk, kavel 1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maart 2018 is de volgende omgevingsvergunning verleend: Molenwijk, kavel 1, 9503 BE Stadskanaal, het oprichten van een woning. 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53105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105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105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8-039725 - Gemeente Stadskanaal - Verleend: omgevingsvergunning voor het oprichten van een woning, Molenwijk, kavel 1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3105</meta:user-defined>
    <meta:user-defined meta:name="OVERHEIDop.GmbID/DC.identifier">gmb-2018-5310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03BE 7</meta:user-defined>
    <meta:user-defined meta:name="OVERHEIDop.woonplaats">Stadskanaal</meta:user-defined>
    <meta:user-defined meta:name="OVERHEIDop.straatnaam">Molenwijk</meta:user-defined>
    <meta:user-defined meta:name="OVERHEIDgvop.Informatietype/DC.type">Beschikkingen | afhandelin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59772 556918</meta:user-defined>
    <meta:user-defined meta:name="OVERHEIDop.versieInformatie"/>
  </office:meta>
</office:document-meta>
</file>