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979 - Gemeente Stadskanaal - Verleend: omgevingsvergunning voor het bouwen van een overkapping, Meidoornstraat 4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is de volgende omgevingsvergunning verleend: Meidoornstraat 48, 9501 VZ Stadskanaal, het bouwen van een overkapp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10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979 - Gemeente Stadskanaal - Verleend: omgevingsvergunning voor het bouwen van een overkapping, Meidoornstraat 4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01</meta:user-defined>
    <meta:user-defined meta:name="OVERHEIDop.GmbID/DC.identifier">gmb-2018-53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Z 48</meta:user-defined>
    <meta:user-defined meta:name="OVERHEIDop.woonplaats">Stadskanaal</meta:user-defined>
    <meta:user-defined meta:name="OVERHEIDop.straatnaam">Meidoor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752 558245</meta:user-defined>
    <meta:user-defined meta:name="OVERHEIDop.versieInformatie"/>
  </office:meta>
</office:document-meta>
</file>