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'Oultremontweg 14, 5154 PD, Elshout, plaatsen tijdelijke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1 december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tijdelijke demontabele stalen overkapping aan de d'Oultremontweg 14 in Elshout. De aanvraag is bij de gemeente bekend onder nummer 53612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31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'Oultremontweg 14, 5154 PD, Elshout, plaatsen tijdelijke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531</meta:user-defined>
    <meta:user-defined meta:name="OVERHEIDop.GmbID/DC.identifier">gmb-2018-531</meta:user-defined>
    <meta:user-defined meta:name="OVERHEID.TaxonomieBeleidsagenda/OVERHEID.category">Ruimte en infrastructuur | Organisatie en beleid</meta:user-defined>
    <meta:user-defined meta:name="OVERHEIDop.referentienummer">5361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PD 14a</meta:user-defined>
    <meta:user-defined meta:name="OVERHEIDop.woonplaats">Elshout</meta:user-defined>
    <meta:user-defined meta:name="OVERHEIDop.straatnaam">D'oultremont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902 412273</meta:user-defined>
    <meta:user-defined meta:name="OVERHEIDop.versieInformatie"/>
  </office:meta>
</office:document-meta>
</file>