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avondconcert Excelsior op 6 juli 2018,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2 maart 2018 is een evenementenvergunning verleend Zomeravondconcert Excelsior op 6 juli 2018, Houtmarkt in Zutphen.</text:p>
            <text:p text:style-name="common-al">De vergunning geldt voor een zomeravondconcert door muziekvereniging Excelsior, het laten horen van onversterkte muziek en het gebruik van een omroepinstallatie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09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avondconcert Excelsior op 6 juli 2018, Hout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3099</meta:user-defined>
    <meta:user-defined meta:name="OVERHEIDop.GmbID/DC.identifier">gmb-2018-53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op.versieInformatie"/>
  </office:meta>
</office:document-meta>
</file>