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416 - Gemeente Stadskanaal - Verleend: omgevingsvergunning voor het oprichten van een jongveestal, Horsten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is de volgende omgevingsvergunning verleend: Horsten 11, 9581 TB Musselkanaal, het oprichten van een jongveest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09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416 - Gemeente Stadskanaal - Verleend: omgevingsvergunning voor het oprichten van een jongveestal, Horsten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91</meta:user-defined>
    <meta:user-defined meta:name="OVERHEIDop.GmbID/DC.identifier">gmb-2018-53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11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708 552642</meta:user-defined>
    <meta:user-defined meta:name="OVERHEIDop.versieInformatie"/>
  </office:meta>
</office:document-meta>
</file>