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gen omgevingsvergunning ingetrokken, wijziging op reeds eerder verleende vergunning nummer 20170243 (bouwen schapenstal), Rode Kruisweg ongenummerd, Slen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 omgevingsvergunning ingetrokk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Rode Kruisweg ongenummerd te Slenaken </text:span>
                      </text:span>(kadastraal bekend Wittem, sectie G, nr. 79) </text:p>
                  </table:table-cell>
                  <table:table-cell table:style-name="entry" table:number-rows-spanned="1" table:number-columns-spanned="1">
                    <text:p text:style-name="table_al">Wijziging op reeds eerder verleende vergunning nummer 20170243 (bouwen schapenstal) </text:p>
                  </table:table-cell>
                  <table:table-cell table:style-name="entry" table:number-rows-spanned="1" table:number-columns-spanned="1">
                    <text:p text:style-name="table_al">Aanvraag ontvangen d.d. 10 januari 2018 en ingetrokken d.d. 1 maart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   </text:p>
            <text:p text:style-name="common-al"/>
            <text:p text:style-name="common-al"> Inzien | Wilt u de stukken inzien? Maak dan een afspraak bij ons klantcontactcentrum. Dat kan telefonisch via 14 043 of digitaal via <text:a xlink:href="http://www.gulpen-wittem.nl/" xlink:type="simple">www.gulpen-wittem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53089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089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089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 ingetrokken, wijziging op reeds eerder verleende vergunning nummer 20170243 (bouwen schapenstal), Rode Kruisweg ongenummerd, Slena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3089</meta:user-defined>
    <meta:user-defined meta:name="OVERHEIDop.GmbID/DC.identifier">gmb-2018-530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7NS</meta:user-defined>
    <meta:user-defined meta:name="OVERHEIDop.woonplaats">Slenaken</meta:user-defined>
    <meta:user-defined meta:name="OVERHEIDop.straatnaam">Rode Kruisweg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89101 309250</meta:user-defined>
    <meta:user-defined meta:name="OVERHEIDop.versieInformatie"/>
  </office:meta>
</office:document-meta>
</file>