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664 - Gemeente Stadskanaal – Melding Activiteitenbesluit, Schrijnwerker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chrijnwerker 4 in Stadskanaal, veranderingsmelding voor het bouwen van een lood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08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664 - Gemeente Stadskanaal – Melding Activiteitenbesluit, Schrijnwerker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8</meta:user-defined>
    <meta:user-defined meta:name="OVERHEIDop.GmbID/DC.identifier">gmb-2018-5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H 1</meta:user-defined>
    <meta:user-defined meta:name="OVERHEIDop.woonplaats">Stadskanaal</meta:user-defined>
    <meta:user-defined meta:name="OVERHEIDop.straatnaam">Schrijnwerk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95 555907</meta:user-defined>
    <meta:user-defined meta:name="OVERHEIDop.versieInformatie"/>
  </office:meta>
</office:document-meta>
</file>