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en uitbreiding van een woonhuis, Tollweide 8 te Koudekerk aan den Rijn, V2018/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llweide 8 te Koudekerk aan den Rijn</text:p>
            <text:p text:style-name="common-al">2396 VL</text:p>
            <text:p text:style-name="common-al">V2018/144</text:p>
            <text:p text:style-name="common-al">het verbouwen en uitbreiding van een woonhuis</text:p>
            <text:p text:style-name="last-al">Datum indiening: 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8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en uitbreiding van een woonhuis, Tollweide 8 te Koudekerk aan den Rijn, V2018/1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085</meta:user-defined>
    <meta:user-defined meta:name="OVERHEIDop.GmbID/DC.identifier">gmb-2018-53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VL 8</meta:user-defined>
    <meta:user-defined meta:name="OVERHEIDop.woonplaats">Koudekerk aan den Rijn</meta:user-defined>
    <meta:user-defined meta:name="OVERHEIDop.straatnaam">Tollwei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57 461223</meta:user-defined>
    <meta:user-defined meta:name="OVERHEIDop.versieInformatie"/>
  </office:meta>
</office:document-meta>
</file>