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hogen dakkapel, Wielewaalstraat 13 te Alphen aan den Rijn, V2018/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ewaalstraat 13 te Alphen aan den Rijn</text:p>
            <text:p text:style-name="common-al">2406 EA</text:p>
            <text:p text:style-name="common-al">V2018/145</text:p>
            <text:p text:style-name="common-al">het vervangen en verhogen van een dakkapel</text:p>
            <text:p text:style-name="last-al">Datum indiening: 4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en verhogen dakkapel, Wielewaalstraat 13 te Alphen aan den Rijn, V2018/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83</meta:user-defined>
    <meta:user-defined meta:name="OVERHEIDop.GmbID/DC.identifier">gmb-2018-53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A 13</meta:user-defined>
    <meta:user-defined meta:name="OVERHEIDop.woonplaats">Alphen aan den Rijn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29 460759</meta:user-defined>
    <meta:user-defined meta:name="OVERHEIDop.versieInformatie"/>
  </office:meta>
</office:document-meta>
</file>