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garagedeur in kunststof pui voor praktijk tandtechniek, Kotter 12 te Alphen aan den Rijn, V2018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tter 12 te Alphen aan den Rijn</text:p>
            <text:p text:style-name="common-al">2401 MV</text:p>
            <text:p text:style-name="common-al">V2018/147</text:p>
            <text:p text:style-name="common-al">wijzigen garagedeur in kunststof pui voor praktijk tandtechniek</text:p>
            <text:p text:style-name="last-al">Datum indiening: 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garagedeur in kunststof pui voor praktijk tandtechniek, Kotter 12 te Alphen aan den Rijn, V2018/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2</meta:user-defined>
    <meta:user-defined meta:name="OVERHEIDop.GmbID/DC.identifier">gmb-2018-5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V 12</meta:user-defined>
    <meta:user-defined meta:name="OVERHEIDop.woonplaats">Alphen aan den Rijn</meta:user-defined>
    <meta:user-defined meta:name="OVERHEIDop.straatnaam">Kott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3 463476</meta:user-defined>
    <meta:user-defined meta:name="OVERHEIDop.versieInformatie"/>
  </office:meta>
</office:document-meta>
</file>