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woonhuis, Burgemeester Teheuxweg ongenummerd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Burgemeester Teheuxweg ongenummerd te Gulpen (kadastraal bekend Gulpen, sectie C, nummer 3670)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2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08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woonhuis, Burgemeester Teheuxweg ongenummerd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81</meta:user-defined>
    <meta:user-defined meta:name="OVERHEIDop.GmbID/DC.identifier">gmb-2018-53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Burgemeester Teheux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54 313865</meta:user-defined>
    <meta:user-defined meta:name="OVERHEIDop.versieInformatie"/>
  </office:meta>
</office:document-meta>
</file>