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Jacob Reviusstraat 57 te Hazerswoude-Rijndijk, V2018/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Reviusstraat 57 te Hazerswoude-Rijndijk</text:p>
            <text:p text:style-name="common-al">2394 VL</text:p>
            <text:p text:style-name="common-al">V2018/148</text:p>
            <text:p text:style-name="common-al">het plaatsen van een dakopbouw</text:p>
            <text:p text:style-name="last-al">Datum indiening: 5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8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Jacob Reviusstraat 57 te Hazerswoude-Rijndijk, V2018/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80</meta:user-defined>
    <meta:user-defined meta:name="OVERHEIDop.GmbID/DC.identifier">gmb-2018-53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L 57</meta:user-defined>
    <meta:user-defined meta:name="OVERHEIDop.woonplaats">Hazerswoude-Rijndijk</meta:user-defined>
    <meta:user-defined meta:name="OVERHEIDop.straatnaam">Jacob Revi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70 459923</meta:user-defined>
    <meta:user-defined meta:name="OVERHEIDop.versieInformatie"/>
  </office:meta>
</office:document-meta>
</file>