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refab garage, Dr. A.D. Sacharovlaan 17 A te Alphen aan den Rijn, V2018/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.D. Sacharovlaan 17 A te Alphen aan den Rijn</text:p>
            <text:p text:style-name="common-al">2405 WB</text:p>
            <text:p text:style-name="common-al">V2018/150</text:p>
            <text:p text:style-name="common-al">het plaatsen van een prefab garage</text:p>
            <text:p text:style-name="last-al">Datum indiening: 6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7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prefab garage, Dr. A.D. Sacharovlaan 17 A te Alphen aan den Rijn, V2018/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79</meta:user-defined>
    <meta:user-defined meta:name="OVERHEIDop.GmbID/DC.identifier">gmb-2018-53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WB 17a</meta:user-defined>
    <meta:user-defined meta:name="OVERHEIDop.woonplaats">Alphen aan den Rijn</meta:user-defined>
    <meta:user-defined meta:name="OVERHEIDop.straatnaam">Dr. A.D. Sacharov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16 460267</meta:user-defined>
    <meta:user-defined meta:name="OVERHEIDop.versieInformatie"/>
  </office:meta>
</office:document-meta>
</file>