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en verbouwen van de woning, Landlustweg 18 te Alphen aan den Rijn, V2018/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lustweg 18 te Alphen aan den Rijn</text:p>
            <text:p text:style-name="common-al">2401 LR</text:p>
            <text:p text:style-name="common-al">V2018/151</text:p>
            <text:p text:style-name="common-al">het uitbreiden en verbouwen van de woning</text:p>
            <text:p text:style-name="last-al">Datum indiening: 6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en verbouwen van de woning, Landlustweg 18 te Alphen aan den Rijn, V2018/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78</meta:user-defined>
    <meta:user-defined meta:name="OVERHEIDop.GmbID/DC.identifier">gmb-2018-5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R 18</meta:user-defined>
    <meta:user-defined meta:name="OVERHEIDop.woonplaats">Alphen aan den Rijn</meta:user-defined>
    <meta:user-defined meta:name="OVERHEIDop.straatnaam">Landlus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457 461850</meta:user-defined>
    <meta:user-defined meta:name="OVERHEIDop.versieInformatie"/>
  </office:meta>
</office:document-meta>
</file>