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peeltoestel, Hofstedepark, bij de Kerklaan en het Hofstedelaantje in Koudekerk aan den Rijn, V2018/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edepark, bij de Kerklaan en het Hofstedelaantje in Koudekerk aan den Rijn</text:p>
            <text:p text:style-name="common-al"/>
            <text:p text:style-name="common-al">V2018/149</text:p>
            <text:p text:style-name="common-al">het plaatsen van een speeltoestel</text:p>
            <text:p text:style-name="last-al">Datum indiening: 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peeltoestel, Hofstedepark, bij de Kerklaan en het Hofstedelaantje in Koudekerk aan den Rijn, V2018/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75</meta:user-defined>
    <meta:user-defined meta:name="OVERHEIDop.GmbID/DC.identifier">gmb-2018-5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</meta:user-defined>
    <meta:user-defined meta:name="OVERHEIDop.woonplaats">Koudekerk aan den Rijn</meta:user-defined>
    <meta:user-defined meta:name="OVERHEIDop.straatnaam">Hofstedelaantj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08 461349</meta:user-defined>
    <meta:user-defined meta:name="OVERHEIDop.versieInformatie"/>
  </office:meta>
</office:document-meta>
</file>