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270, 1852AR Heiloo, het vergroten van de woning, verzenddatum besluit 5 maart 2018 (WABO18001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07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270, 1852AR Heiloo, het vergroten van de woning, verzenddatum besluit 5 maart 2018 (WABO1800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74</meta:user-defined>
    <meta:user-defined meta:name="OVERHEIDop.GmbID/DC.identifier">gmb-2018-53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R 270</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19 512655</meta:user-defined>
    <meta:user-defined meta:name="OVERHEIDop.versieInformatie"/>
  </office:meta>
</office:document-meta>
</file>