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gevelwijziging bedrijfspand, Rijneveld 110 te Boskoop, V2018/120</text:p>
      <text:section text:name="zakelijke-mededeling_id1-3-2" text:style-name="zakelijke-mededeling">
        <text:section text:name="zakelijke-mededeling-tekst_id1-3-2-1" text:style-name="zakelijke-mededeling-tekst">
          <text:section text:name="tekst_id1-3-2-1-1" text:style-name="tekst">
            <text:p text:style-name="common-al">Rijneveld 110 te Boskoop</text:p>
            <text:p text:style-name="common-al">2771 XR</text:p>
            <text:p text:style-name="common-al">V2018/120</text:p>
            <text:p text:style-name="common-al">gevelwijziging bedrijfspand</text:p>
            <text:p text:style-name="common-al">Datum verleend: 5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gevelwijziging bedrijfspand, Rijneveld 110 te Boskoop, V2018/1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72</meta:user-defined>
    <meta:user-defined meta:name="OVERHEIDop.GmbID/DC.identifier">gmb-2018-5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R 110</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65 455447</meta:user-defined>
    <meta:user-defined meta:name="OVERHEIDop.versieInformatie"/>
  </office:meta>
</office:document-meta>
</file>