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Wogmeerdijk 1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8 een besluit genomen op de aanvraag met zaaknummer 2017-HZ-0587 voor een omgevingsvergunning voor het bouwen van een woning op locatie Wogmeerdijk 13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06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6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6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Wogmeerdijk 13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53069</meta:user-defined>
    <meta:user-defined meta:name="OVERHEIDop.GmbID/DC.identifier">gmb-2018-5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G 1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17.45 517390.32</meta:user-defined>
    <meta:user-defined meta:name="OVERHEIDop.versieInformatie"/>
  </office:meta>
</office:document-meta>
</file>