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iverse plaatsen in gemeente De Fryske Marren: verleende geluidsontheffing voor het rijden met een geluidswagen (GO 201800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aart 2018</text:span> is een ontheffing verleend voor deze locatie. Het gaat om het <text:span text:style-name="nadrukvet"> rijden met een geluidswagen op 3, 10 en 17 maart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6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plaatsen in gemeente De Fryske Marren: verleende geluidsontheffing voor het rijden met een geluidswagen (GO 20180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68</meta:user-defined>
    <meta:user-defined meta:name="OVERHEIDop.GmbID/DC.identifier">gmb-2018-53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J 9</meta:user-defined>
    <meta:user-defined meta:name="OVERHEIDop.woonplaats">Joure</meta:user-defined>
    <meta:user-defined meta:name="OVERHEIDop.straatnaam">Polderbosk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598 552652</meta:user-defined>
    <meta:user-defined meta:name="OVERHEIDop.versieInformatie"/>
  </office:meta>
</office:document-meta>
</file>