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baan 111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8 een aanvraag voor een omgevingsvergunning ontvangen. Dit betreft het vestigen van een groothandel/internetshop/showroom ter plaatse van de Oostbaan 1115 in Moordrecht. De aanvraag is geregistreerd onder kenmerk 201805942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06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6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6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baan 1115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66</meta:user-defined>
    <meta:user-defined meta:name="OVERHEIDop.GmbID/DC.identifier">gmb-2018-53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L 111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387 448107</meta:user-defined>
    <meta:user-defined meta:name="OVERHEIDop.versieInformatie"/>
  </office:meta>
</office:document-meta>
</file>