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Termijen 59, 1852TD Heiloo, het plaatsen van een  overkapping, verzenddatum besluit  (WABO18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30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Termijen 59, 1852TD Heiloo, het plaatsen van een  overkapping, verzenddatum besluit  (WABO1800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64</meta:user-defined>
    <meta:user-defined meta:name="OVERHEIDop.GmbID/DC.identifier">gmb-2018-5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D 59</meta:user-defined>
    <meta:user-defined meta:name="OVERHEIDop.woonplaats">Heiloo</meta:user-defined>
    <meta:user-defined meta:name="OVERHEIDop.straatnaam">Termije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95 512778</meta:user-defined>
    <meta:user-defined meta:name="OVERHEIDop.versieInformatie"/>
  </office:meta>
</office:document-meta>
</file>