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passen van het bestemmingsplan voor het vestigen van een kleinschalige bierbrouwerij, Rijneveld 153 te Boskoop, V2017/674</text:p>
      <text:section text:name="zakelijke-mededeling_id1-3-2" text:style-name="zakelijke-mededeling">
        <text:section text:name="zakelijke-mededeling-tekst_id1-3-2-1" text:style-name="zakelijke-mededeling-tekst">
          <text:section text:name="tekst_id1-3-2-1-1" text:style-name="tekst">
            <text:p text:style-name="common-al">Rijneveld 153 te Boskoop</text:p>
            <text:p text:style-name="common-al">2771 XV</text:p>
            <text:p text:style-name="common-al">V2017/674</text:p>
            <text:p text:style-name="common-al">aanpassen van het bestemmingsplan voor het vestigen van een kleinschalige bierbrouwerij</text:p>
            <text:p text:style-name="common-al">Datum verleend: 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passen van het bestemmingsplan voor het vestigen van een kleinschalige bierbrouwerij, Rijneveld 153 te Boskoop, V2017/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63</meta:user-defined>
    <meta:user-defined meta:name="OVERHEIDop.GmbID/DC.identifier">gmb-2018-5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V 153b</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10 455344</meta:user-defined>
    <meta:user-defined meta:name="OVERHEIDop.versieInformatie"/>
  </office:meta>
</office:document-meta>
</file>