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osteinderweg 62, 1687 AD, Wognum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</text:p>
            <text:p text:style-name="common-al"/>
            <text:p text:style-name="last-al">met ontvangstdatum 5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06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6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6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osteinderweg 62, 1687 AD, Wognum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062</meta:user-defined>
    <meta:user-defined meta:name="OVERHEIDop.GmbID/DC.identifier">gmb-2018-53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D 62</meta:user-defined>
    <meta:user-defined meta:name="OVERHEIDop.woonplaats">Wognum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072 521999</meta:user-defined>
    <meta:user-defined meta:name="OVERHEID.EPSG28992/DC.spatial">132072 521999</meta:user-defined>
    <meta:user-defined meta:name="OVERHEIDop.versieInformatie"/>
  </office:meta>
</office:document-meta>
</file>