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Venrayseweg 130A te Venlo</text:span>
          </text:p>
            <text:p text:style-name="common-al">Voor het aanbrengen van een wenteltrap</text:p>
            <text:p text:style-name="common-al">Verzonden op 12 maart 2018</text:p>
            <text:p text:style-name="common-al">Kenmerk 12942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0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59</meta:user-defined>
    <meta:user-defined meta:name="OVERHEIDop.GmbID/DC.identifier">gmb-2018-5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H 128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12.84 379941.62</meta:user-defined>
    <meta:user-defined meta:name="OVERHEIDop.versieInformatie"/>
  </office:meta>
</office:document-meta>
</file>