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Buorren en op het terrein van de Haven: verleende evenementenvergunning opening van het watersportseizoen (EV 201800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maart 2018</text:span> is een evenementenvergunning (met een verkeersbesluit) verleend voor deze locatie. Het gaat om het <text:span text:style-name="nadrukvet">houden van de opening van het watersportseizoen Terherne op 2 april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05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5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5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Buorren en op het terrein van de Haven: verleende evenementenvergunning opening van het watersportseizoen (EV 20180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54</meta:user-defined>
    <meta:user-defined meta:name="OVERHEIDop.GmbID/DC.identifier">gmb-2018-53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meta:user-defined>
    <meta:user-defined meta:name="OVERHEIDop.woonplaats">Terherne</meta:user-defined>
    <meta:user-defined meta:name="OVERHEIDop.straatnaam">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493 561546</meta:user-defined>
    <meta:user-defined meta:name="OVERHEIDop.versieInformatie"/>
  </office:meta>
</office:document-meta>
</file>