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uitbreiden van het U-Center, Julianastraat 23A, 6285 AH,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n omgevingsvergunning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Julianastraat 23A, 6285 AH Epe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Uitbreiden van het U-Center </text:p>
                  </table:table-cell>
                  <table:table-cell table:style-name="entry" table:number-rows-spanned="1" table:number-columns-spanned="1">
                    <text:p text:style-name="table_al">1 maart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/" xlink:type="simple">www.gulpen-wittem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53053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05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05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uitbreiden van het U-Center, Julianastraat 23A, 6285 AH, E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053</meta:user-defined>
    <meta:user-defined meta:name="OVERHEIDop.GmbID/DC.identifier">gmb-2018-530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5AH 23a</meta:user-defined>
    <meta:user-defined meta:name="OVERHEIDop.woonplaats">Epen</meta:user-defined>
    <meta:user-defined meta:name="OVERHEIDop.straatnaam">Julianastraat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1044 309369</meta:user-defined>
    <meta:user-defined meta:name="OVERHEIDop.versieInformatie"/>
  </office:meta>
</office:document-meta>
</file>