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 Baetenburg 17, 1852TP Heiloo, het vergroten van de woning, verzenddatum besluit 8 maart 2018 (WABO1800345)</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Binnen zes weken na datum van verzending van het besluit, kunnen belanghebbenden een bezwaarschrift indienen bij het college van Heiloo. De datum van verzending staat bij de kennisgeving. Voor meer informatie kunt u contact opnemen met de gemeente. </text:p>
            <text:p text:style-name="common-al">U kunt tegen dit besluit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0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Regulier), Baetenburg 17, 1852TP Heiloo, het vergroten van de woning, verzenddatum besluit 8 maart 2018 (WABO1800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51</meta:user-defined>
    <meta:user-defined meta:name="OVERHEIDop.GmbID/DC.identifier">gmb-2018-5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TP 17</meta:user-defined>
    <meta:user-defined meta:name="OVERHEIDop.woonplaats">Heiloo</meta:user-defined>
    <meta:user-defined meta:name="OVERHEIDop.straatnaam">Baetenbur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463 512959</meta:user-defined>
    <meta:user-defined meta:name="OVERHEIDop.versieInformatie"/>
  </office:meta>
</office:document-meta>
</file>