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achter Herkenrade 15a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stoken van vuur in de openlucht op het perceel kadastraal bekend:<text:span text:style-name="nadrukvet"> MGT02, sectie T, nrs. 351 en 414, </text:span>plaatselijk bekend<text:span text:style-name="nadrukvet"> achter Herkenrade 15a, 6265NG Sint Geertruid, </text:span>t.n.v. J.P.M. Dautzenberg (datum verzending: 2 januari 2018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last-al">
            <text:span text:style-name="nadrukvet">Eijsden-Margraten, 10 januari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achter Herkenrade 15a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05</meta:user-defined>
    <meta:user-defined meta:name="OVERHEIDop.GmbID/DC.identifier">gmb-2018-5305</meta:user-defined>
    <meta:user-defined meta:name="OVERHEID.TaxonomieBeleidsagenda/OVERHEID.category">Natuur en milieu | Organisatie en beleid</meta:user-defined>
    <meta:user-defined meta:name="OVERHEIDop.referentienummer">Z/17/080136/26789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G 15</meta:user-defined>
    <meta:user-defined meta:name="OVERHEIDop.woonplaats">Sint Geertruid</meta:user-defined>
    <meta:user-defined meta:name="OVERHEIDop.straatnaam">Herkenra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712 312075</meta:user-defined>
    <meta:user-defined meta:name="OVERHEIDop.versieInformatie"/>
  </office:meta>
</office:document-meta>
</file>