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imon Koopmanstraat 70, 1693 BH, Wervershoof 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/>
            <text:p text:style-name="last-al">met ontvangstdatum 6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04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imon Koopmanstraat 70, 1693 BH, Wervershoof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047</meta:user-defined>
    <meta:user-defined meta:name="OVERHEIDop.GmbID/DC.identifier">gmb-2018-53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H 70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37 526947</meta:user-defined>
    <meta:user-defined meta:name="OVERHEIDop.versieInformatie"/>
  </office:meta>
</office:document-meta>
</file>