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metten Pupillenkamp op 22, 23 en 24 juni 2018 tussen 18.00 uur en 23.00 uur op Sportpark Verhoven te Gilze op de velden van VV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43</meta:user-defined>
    <meta:user-defined meta:name="OVERHEIDop.GmbID/DC.identifier">gmb-2018-53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