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 Wielerweekend Gilze op 9 juni 2018 van 14.00 tot 02.00 uur en 10 juni 2018 van 11.00 tot 23.00 uur met als start en finish op het Bisschop de Vetplein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04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4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4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42</meta:user-defined>
    <meta:user-defined meta:name="OVERHEIDop.GmbID/DC.identifier">gmb-2018-530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8 394911</meta:user-defined>
    <meta:user-defined meta:name="OVERHEIDop.versieInformatie"/>
  </office:meta>
</office:document-meta>
</file>