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of uitrit, Pettemer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W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ettemerstraat 7 Alkmaar:</text:span> het aanleggen van een in- of uitrit</text:p>
            <text:p text:style-name="common-al">Datum einde bezwaartermijn: 19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03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3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3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of uitrit, Pettemerstraat 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35</meta:user-defined>
    <meta:user-defined meta:name="OVERHEIDop.GmbID/DC.identifier">gmb-2018-53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7</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20 516858</meta:user-defined>
    <meta:user-defined meta:name="OVERHEIDop.versieInformatie"/>
  </office:meta>
</office:document-meta>
</file>