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 Avondvierdaagse Gilze op 22 mei 2018 van 17.30 tot 21.00 uur en 23, 24 en 25 mei 2018 van 18.00 tot 21.00 uur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3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34</meta:user-defined>
    <meta:user-defined meta:name="OVERHEIDop.GmbID/DC.identifier">gmb-2018-530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