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8, Wilhelminaplein 26, 28, 29, 5121 ES</text:p>
            <text:p text:style-name="common-al">brandveilig gebruik van horecagelegenheid Smaak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33</meta:user-defined>
    <meta:user-defined meta:name="OVERHEIDop.GmbID/DC.identifier">gmb-2018-53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24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