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sterhaule, Yn 'e Doarpsfinne: verleende evenementenvergunning dorpsfeest Sintjohannesga/Rotsterhaule (EV 201800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maart 2018</text:span> is een evenementenvergunning (met een verkeersbesluit) verleend voor deze locatie. Het gaat om het <text:span text:style-name="nadrukvet">houden van dorpsfeest Sintjohannesga/Rotsterhaule van woensdag 13 juni tot en met zondag 17 juni 2018</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03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3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3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sterhaule, Yn 'e Doarpsfinne: verleende evenementenvergunning dorpsfeest Sintjohannesga/Rotsterhaule (EV 20180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31</meta:user-defined>
    <meta:user-defined meta:name="OVERHEIDop.GmbID/DC.identifier">gmb-2018-530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3ND 18</meta:user-defined>
    <meta:user-defined meta:name="OVERHEIDop.woonplaats">Rotsterhaule</meta:user-defined>
    <meta:user-defined meta:name="OVERHEIDop.straatnaam">Yn 'e Doarpsfinn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233 549337</meta:user-defined>
    <meta:user-defined meta:name="OVERHEIDop.versieInformatie"/>
  </office:meta>
</office:document-meta>
</file>