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februari 2018, Bisschop de Vetplein 2A, 5126 CA</text:p>
            <text:p text:style-name="common-al">saneren asbest uit winkelruim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26</meta:user-defined>
    <meta:user-defined meta:name="OVERHEIDop.GmbID/DC.identifier">gmb-2018-53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2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28 394911</meta:user-defined>
    <meta:user-defined meta:name="OVERHEIDop.versieInformatie"/>
  </office:meta>
</office:document-meta>
</file>