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6, 9711 TG Groningen en Achterom 38, 9711 TE Groningen ─ vervangende nieuwbouw bestaande uit 9 woningen en 1 bedrijfsruimte (datum aanvraag 05-03-2018 dossiernummer 201870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6, 9711 TG Groningen en Achterom 38, 9711 TE Groningen ─ vervangende nieuwbouw bestaande uit 9 woningen en 1 bedrijfsruimte (datum aanvraag 05-03-2018 dossiernummer 201870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5</meta:user-defined>
    <meta:user-defined meta:name="OVERHEIDop.GmbID/DC.identifier">gmb-2018-5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G 38 11</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7 581952</meta:user-defined>
    <meta:user-defined meta:name="OVERHEIDop.versieInformatie"/>
  </office:meta>
</office:document-meta>
</file>