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ter hoogte van Hollandiastraat 118: verleende evenementenvergunning Brêgepop Festival (EV 201800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maart 2018</text:span> is een evenementenvergunning (met een verkeersbesluit) verleend voor deze locatie. Het gaat om het <text:span text:style-name="nadrukvet">organiseren van een tweedaags cultureel muziekfestival (Brêgepop Festival) op vrijdag 6 en zaterdag 7 april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02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2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2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ter hoogte van Hollandiastraat 118: verleende evenementenvergunning Brêgepop Festival (EV 20180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23</meta:user-defined>
    <meta:user-defined meta:name="OVERHEIDop.GmbID/DC.identifier">gmb-2018-53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7HK 118</meta:user-defined>
    <meta:user-defined meta:name="OVERHEIDop.woonplaats">Scharsterbrug</meta:user-defined>
    <meta:user-defined meta:name="OVERHEIDop.straatnaam">Hollandi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791 551238</meta:user-defined>
    <meta:user-defined meta:name="OVERHEIDop.versieInformatie"/>
  </office:meta>
</office:document-meta>
</file>