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maart 2018, omg.Lange Wagenstraat, Aalstraat en Heuvelstraat (sectie L nr. 3816), Gilze</text:p>
            <text:p text:style-name="common-al">kappen 131 bomen, snoeien bomen en planten struiken, bomen en bodembedekkers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0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9</meta:user-defined>
    <meta:user-defined meta:name="OVERHEIDop.GmbID/DC.identifier">gmb-2018-53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Lange Wagenstraat</meta:user-defined>
    <meta:user-defined meta:name="OVERHEIDop.straatnaam">Aalstraat</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17 395131</meta:user-defined>
    <meta:user-defined meta:name="OVERHEID.EPSG28992/DC.spatial">124493 394910</meta:user-defined>
    <meta:user-defined meta:name="OVERHEID.EPSG28992/DC.spatial">124375 394968</meta:user-defined>
    <meta:user-defined meta:name="OVERHEIDop.versieInformatie"/>
  </office:meta>
</office:document-meta>
</file>