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285-287 te Nijmegen: verbouwen van bestaand pand met 2 woningen tot 5 woningen en 2 woonunits voor studenten asielzoek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8</text:p>
            <text:p text:style-name="common-al">
            <text:span text:style-name="nadrukvet">Omschrijving: </text:span>verbouwen van bestaand pand met 2 woningen tot 5 woningen en 2 woonunits voor studenten asielzoekers (Krayenhofflaan 285-287 te Nijmegen)</text:p>
            <text:p text:style-name="common-al">
            <text:span text:style-name="nadrukvet">Activiteiten: </text:span>Bouwen; Afwijken Bestemmingsplan; Uitwegen; Grondwerkzaamheden; </text:p>
            <text:p text:style-name="common-al">
            <text:span text:style-name="nadrukvet">Zaaknummer: </text:span>W.Z17.104045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17</text:p>
            <text:p text:style-name="common-al">
            <text:span text:style-name="nadrukvet">Verlengingsbesluit verzonden: </text:span>12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D38A342-DDD3-47DF-A69A-F9EF45BB58BF" xlink:type="simple">http://www.nijmegen.nl/vergunningpagina/?guid=9D38A342-DDD3-47DF-A69A-F9EF45BB58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1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yenhofflaan 285-287 te Nijmegen: verbouwen van bestaand pand met 2 woningen tot 5 woningen en 2 woonunits voor studenten asielzoeker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18</meta:user-defined>
    <meta:user-defined meta:name="OVERHEIDop.GmbID/DC.identifier">gmb-2018-53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27.17 428547.88</meta:user-defined>
    <meta:user-defined meta:name="OVERHEID.EPSG28992/DC.spatial">186827.17 428547.88</meta:user-defined>
    <meta:user-defined meta:name="OVERHEIDop.versieInformatie"/>
  </office:meta>
</office:document-meta>
</file>